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11ECE00017D2AA651BEA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EPSON Roman T" svg:font-family="'EPSON Roman 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line-height="200%"/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line-height="200%" fo:text-align="center" style:justify-single-word="false"/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line-height="200%"/>
      <style:text-properties style:font-name="Arial" fo:font-size="12pt" style:font-name-asian="Monotype Sorts" style:font-size-asian="12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it" fo:country="IT" fo:font-weight="bold" style:font-name-asian="Symbol" style:font-size-asian="12pt" style:language-asian="it" style:country-asian="IT" style:font-weight-asian="bold" style:font-name-complex="Arial"/>
    </style:style>
    <style:style style:name="P11" style:family="paragraph" style:parent-style-name="Standard">
      <style:text-properties style:font-name="Arial" style:font-name-asian="Monotype Sorts" style:font-name-complex="Arial"/>
    </style:style>
    <style:style style:name="P12" style:family="paragraph" style:parent-style-name="Standard">
      <style:text-properties style:font-name-asian="Monotype Sorts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2pt" fo:font-weight="bold" style:font-name-asian="Symbol" style:font-size-asian="12pt" style:font-weight-asian="bold" style:font-name-complex="Arial"/>
    </style:style>
    <style:style style:name="P14" style:family="paragraph" style:parent-style-name="Standard">
      <style:paragraph-properties fo:margin-left="0cm" fo:margin-right="0.748cm" fo:text-indent="0cm" style:auto-text-indent="false"/>
    </style:style>
    <style:style style:name="P15" style:family="paragraph" style:parent-style-name="Standard">
      <style:paragraph-properties fo:margin-left="0cm" fo:margin-right="0.748cm" fo:text-indent="0cm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cm" fo:margin-right="0.748cm" fo:text-align="justify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17" style:family="paragraph" style:parent-style-name="Standard">
      <style:paragraph-properties fo:margin-left="0cm" fo:margin-right="0.75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P19" style:family="paragraph" style:parent-style-name="Heading" style:master-page-name="Standard">
      <style:paragraph-properties fo:text-align="start" style:justify-single-word="false" style:page-number="auto"/>
    </style:style>
    <style:style style:name="P20" style:family="paragraph" style:parent-style-name="Text_20_body">
      <style:paragraph-properties fo:line-height="100%" fo:text-align="center" style:justify-single-word="false"/>
      <style:text-properties style:font-name="Arial" fo:font-size="12pt" fo:font-style="italic" style:font-size-asian="12pt" style:font-style-asian="italic" style:font-name-complex="Arial"/>
    </style:style>
    <style:style style:name="P21" style:family="paragraph" style:parent-style-name="Heading_20_2">
      <style:text-properties fo:font-size="14pt" style:font-size-asian="14pt"/>
    </style:style>
    <style:style style:name="P22" style:family="paragraph" style:parent-style-name="Heading_20_9">
      <style:text-properties style:font-name-asian="Monotype Sorts"/>
    </style:style>
    <style:style style:name="P23" style:family="paragraph" style:parent-style-name="Heading_20_9">
      <style:paragraph-properties fo:margin-left="8.752cm" fo:margin-right="0cm" fo:text-align="center" style:justify-single-word="false" fo:text-indent="-8.752cm" style:auto-text-indent="false"/>
      <style:text-properties style:font-name-asian="Monotype Sorts"/>
    </style:style>
    <style:style style:name="P24" style:family="paragraph" style:parent-style-name="Header">
      <style:paragraph-properties fo:text-align="center" style:justify-single-word="false" fo:padding-left="0.141cm" fo:padding-right="0.141cm" fo:padding-top="0.035cm" fo:padding-bottom="0.035cm" fo:border="0.51pt solid #000000">
        <style:tab-stops/>
      </style:paragraph-properties>
      <style:text-properties fo:font-size="12pt" fo:font-weight="bold" style:font-size-asian="12pt" style:font-weight-asian="bold"/>
    </style:style>
    <style:style style:name="P25" style:family="paragraph" style:parent-style-name="Rientro_20_corpo_20_del_20_testo_20_3">
      <style:paragraph-properties fo:line-height="200%">
        <style:tab-stops>
          <style:tab-stop style:position="15.252cm"/>
          <style:tab-stop style:position="16.252cm"/>
          <style:tab-stop style:position="16.503cm"/>
          <style:tab-stop style:position="17.002cm"/>
        </style:tab-stops>
      </style:paragraph-properties>
    </style:style>
    <style:style style:name="T1" style:family="text">
      <style:text-properties style:font-name="EPSON Roman T" fo:font-size="28pt" fo:font-style="italic" fo:font-weight="normal" style:font-size-asian="28pt" style:font-style-asian="italic" style:font-weight-asian="normal" style:font-name-complex="EPSON Roman T"/>
    </style:style>
    <style:style style:name="T2" style:family="text">
      <style:text-properties fo:font-style="normal" fo:font-weight="bold" style:font-name-asian="Arial" style:font-style-asian="normal" style:font-weight-asian="bold"/>
    </style:style>
    <style:style style:name="T3" style:family="text">
      <style:text-properties style:font-name-asian="Arial"/>
    </style:style>
    <style:style style:name="T4" style:family="text">
      <style:text-properties style:font-name="Times New Roman" fo:font-size="16pt" fo:font-style="normal" style:font-size-asian="16pt" style:font-style-asian="normal" style:font-name-complex="Times New Roman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name-asian="Arial" style:font-weight-asian="bold" style:font-name-complex="Arial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font-size="12pt" fo:font-weight="bold" style:font-size-asian="12pt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immagini1" text:anchor-type="char" svg:x="1.81cm" svg:y="-0.228cm" svg:width="1.676cm" svg:height="2.275cm" draw:z-index="1"><draw:image xlink:href="Pictures/2000000900011ECE00017D2AA651BEAA.wmf" xlink:type="simple" xlink:show="embed" xlink:actuate="onLoad"/></draw:frame><text:tab/><text:tab/><text:span text:style-name="T1">Comune di Padova</text:span></text:p>
      <text:p text:style-name="Subtitle"><text:span text:style-name="T2"><text:s text:c="6"/></text:span><text:span text:style-name="T4">Settore Servizi Scolastici</text:span></text:p>
      <text:p text:style-name="Heading_20_4"><text:span text:style-name="T3"><text:s text:c="6"/></text:span>Via Raggio di Sole, 2 Padova</text:p>
      <text:p text:style-name="P4"/>
      <text:h text:style-name="P21" text:outline-level="2"/>
      <text:p text:style-name="P2"/>
      <text:p text:style-name="P24">RICHIESTA DI ATTESTAZIONE PRESENZA </text:p>
      <text:p text:style-name="P24">SCUOLA DELL’INFANZIA COMUNALE <text:s/>PER INSERIMENTO</text:p>
      <text:p text:style-name="P1"/>
      <text:p text:style-name="P3"/>
      <text:p text:style-name="P5"/>
      <text:p text:style-name="P6"/>
      <text:p text:style-name="P7">Il/La sottoscritta/o……………………………………………………………………………...</text:p>
      <text:p text:style-name="P7">residente a……………………………………….in via………………………………………</text:p>
      <text:p text:style-name="P7">tel. ………………………………</text:p>
      <text:p text:style-name="P7">genitore di…………………………………… nato a…………………………..…………….</text:p>
      <text:p text:style-name="P7">il ……………………</text:p>
      <text:p text:style-name="P7">frequentante <text:s/>la Scuola dell’Infanzia Comunale <text:s/>…………………………………………..</text:p>
      <text:p text:style-name="P8">CHIEDE</text:p>
      <text:p text:style-name="P25">un’attestazione di presenza alla Scuola dell’Infanzia per l'inserimento del figlio/a ……………………... …………………………………………………………………….</text:p>
      <text:p text:style-name="P9">giorno………………….dalle………………...alle…………………..</text:p>
      <text:p text:style-name="P9">giorni…………………...dalle………………..alle…………………..</text:p>
      <text:h text:style-name="P22" text:outline-level="9" text:is-list-header="true"/>
      <text:h text:style-name="P23" text:outline-level="9">Padova, lì ………………. <text:s text:c="16"/><text:tab/><text:tab/><text:tab/><text:tab/><text:tab/><text:tab/><text:tab/><text:tab/><text:tab/><text:tab/><text:tab/><text:tab/><text:tab/><text:tab/> Firma…………………………………….<text:tab/><text:tab/><text:tab/><text:tab/><text:tab/><text:tab/><text:tab/></text:h>
      <text:p text:style-name="P11">VISTO LA COORDINATRICE</text:p>
      <text:p text:style-name="P12"/>
      <text:p text:style-name="P12">___________________________</text:p>
      <text:p text:style-name="P13"/>
      <text:p text:style-name="P13"/>
      <text:p text:style-name="P10"><draw:frame draw:style-name="fr1" draw:name="Cornice1" text:anchor-type="char" svg:x="0.019cm" svg:y="0.153cm" svg:width="16.789cm" svg:height="4.563cm" draw:z-index="0"><draw:text-box><text:p text:style-name="P20">Da presentare all’Ufficio Amministrativo Scuole dell’Infanzia</text:p><text:p text:style-name="P15">- <text:s text:c="3"/>presso il SETTORE SERVIZI SCOLASTICI - Via Raggio di Sole, 2</text:p><text:p text:style-name="P14"><text:span text:style-name="T6"><text:s text:c="5"/></text:span><text:span text:style-name="T7">orario di apertura al pubblico:</text:span></text:p><text:p text:style-name="P16"><text:span text:style-name="T3"><text:s text:c="5"/></text:span>LUN. MER. GIO.VEN. <text:s text:c="19"/>dalle 08:30 alle 12:30</text:p><text:p text:style-name="Heading_20_6"><text:span text:style-name="T3"><text:s text:c="5"/></text:span>MAR. <text:s text:c="45"/>dalle 15:00 alle 17:00</text:p><text:p text:style-name="Heading_20_6"><text:span text:style-name="T3"><text:s text:c="5"/></text:span>GIO. <text:s text:c="46"/>dalle 15:00 alle 16:30</text:p><text:p text:style-name="P17"><text:span text:style-name="T9"><text:s text:c="5"/></text:span><text:span text:style-name="T7">MARTEDI’ MATTINA <text:s text:c="34"/>CHIUSO</text:span></text:p><text:p text:style-name="P18"/><text:p text:style-name="Standard"><text:span text:style-name="T5">oppure via MAIL </text:span><text:span text:style-name="T8">all’indirizzo </text:span><text:span text:style-name="T10">scuolainfanzia@comune.padova.it</text:span></text:p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EPSON Roman T" svg:font-family="'EPSON Roman 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1.249cm" fo:margin-right="0cm" fo:text-align="center" style:justify-single-word="false" fo:text-indent="1.249cm" style:auto-text-indent="false"/>
      <style:text-properties style:font-name="Arial" fo:font-size="16pt" fo:font-weight="bold" style:font-size-asian="16pt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line-height="0.469cm" fo:text-align="center" style:justify-single-word="false" fo:orphans="0" fo:widows="0" fo:keep-with-next="always"/>
      <style:text-properties fo:color="#000000"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2pt" style:font-name-asian="Symbol" style:font-size-asian="12pt" style:font-name-complex="Arial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748cm" fo:text-align="justify" style:justify-single-word="false" fo:text-indent="0cm" style:auto-text-indent="false" fo:keep-with-next="always"/>
      <style:text-properties style:font-name="Arial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size="12pt" style:font-size-asian="12pt" style:font-name-complex="Arial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4pt" fo:font-style="italic" style:font-size-asian="14pt" style:font-style-asian="italic" style:font-name-complex="Arial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size="12pt" style:font-name-asian="Symbol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Rientro_20_corpo_20_del_20_testo_20_3" style:display-name="Rientro corpo del testo 3" style:family="paragraph" style:parent-style-name="Standard">
      <style:text-properties style:font-name="Arial" fo:font-size="12pt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size="8pt" style:font-size-asian="8pt" style:font-name-complex="Wingdings"/>
    </style:style>
    <style:style style:name="Carattere_20_predefinito_20_paragrafo" style:display-name="Carattere predefinito paragrafo" style:family="text"/>
    <style:style style:name="WW8Num1z0" style:family="text">
      <style:text-properties style:font-name="Wingdings" fo:font-size="8pt" style:font-size-asian="8pt" style:font-name-complex="Wingdings"/>
    </style:style>
    <style:style style:name="WW8Num3z0" style:family="text">
      <style:text-properties style:font-name="Symbol" style:font-name-complex="Monotype Sorts"/>
    </style:style>
    <style:style style:name="WW8Num4z0" style:family="text">
      <style:text-properties style:font-name="Symbol" style:font-name-complex="Monotype Sorts"/>
    </style:style>
    <style:style style:name="WW8Num5z0" style:family="text">
      <style:text-properties style:font-name="Symbol" style:font-name-complex="Monotype Sorts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Padova</dc:title>
    <meta:initial-creator>MelchioriM</meta:initial-creator>
    <meta:creation-date>2019-07-09T15:34:00</meta:creation-date>
    <dc:creator>Comune di Padova</dc:creator>
    <dc:date>2020-01-21T08:43:00</dc:date>
    <meta:print-date>2016-05-19T09:43:00</meta:print-date>
    <meta:editing-cycles>7</meta:editing-cycles>
    <meta:editing-duration>PT4M</meta:editing-duration>
    <meta:document-statistic meta:table-count="0" meta:image-count="1" meta:object-count="0" meta:page-count="1" meta:paragraph-count="26" meta:word-count="111" meta:character-count="1253" meta:non-whitespace-character-count="940"/>
    <meta:generator>LibreOffice/4.0.0.3$Windows_x86 LibreOffice_project/7545bee9c2a0782548772a21bc84a9dcc583b89</meta:generator>
  </office:meta>
</office:document-meta>
</file>